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T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T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15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19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22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24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P26" style:parent-style-name="Normal" style:family="paragraph">
      <style:paragraph-properties fo:background-color="#92D050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tyle="italic" style:font-style-asian="italic" fo:color="#FFFFFF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1in" fo:text-inden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Hyperlink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Hyperlink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">
      <style:graphic-properties fo:min-width="9.37361in" fo:min-height="2.89375in" fo:wrap-option="wrap" fo:padding-top="0.3in" fo:padding-bottom="0.3in" fo:padding-left="0.3in" fo:padding-right="0.3in" draw:textarea-vertical-align="top" style:wrap="parallel" style:wrap-contour="false" style:writing-mode="lr-tb" draw:fill="solid" draw:fill-color="#00b050" draw:opacity="100%" draw:stroke="none" style:horizontal-rel="page" style:vertical-rel="page-content" style:horizontal-pos="left" style:vertical-pos="middle" draw:shadow="visible" draw:shadow-offset-x="0.02946in" draw:shadow-offset-y="0.02946in" draw:shadow-color="#000000" draw:shadow-opacity="39.999%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text:s text:c="2"/></text:span></text:p>
      <text:p text:style-name="P10"><text:span text:style-name="T11"><draw:custom-shape svg:x="0in" svg:y="0in" svg:width="2.89375in" svg:height="9.37361in" draw:z-index="251659264" draw:id="id0" draw:style-name="a2" draw:name="Rectangle 397" text:anchor-type="paragraph"><svg:desc/><text:p text:style-name="P12">Age 16yrs and under <text:s text:c="5"/>(by 31/12/17)<text:s/><text:tab/>£60</text:p><text:p text:style-name="P13">Eligible to use club premises + equipment under supervision of a qualified lifeguard or coach,<text:s/></text:p><text:p text:style-name="P14">Participate in training and<text:s/>competition.</text:p><text:p text:style-name="P15">Full senior member 17yrs+ <text:s text:c="33"/>(by 31/12/17)<text:tab/>£80</text:p><text:p text:style-name="P16">Full use of club + equipment relevant to their qualification.</text:p><text:p text:style-name="P17">Lifeguard training.</text:p><text:p text:style-name="P18">Coaching and competition.</text:p><text:p text:style-name="P19">Non-competitive senior member<text:tab/><text:tab/>£60</text:p><text:p text:style-name="P20">Participate in swimming<text:s/>and circuits.</text:p><text:p text:style-name="P21">Volunteer, fundraiser, administrator, competition official.</text:p><text:p text:style-name="P22">Family membership<text:tab/><text:tab/><text:tab/>10% discount</text:p><text:p text:style-name="P23">Minimum 2 adult members, 2+children 16yrs or under.</text:p><text:p text:style-name="P24">Club life member<text:tab/><text:s text:c="2"/>£25</text:p><text:p text:style-name="P25">If competing (slsgb insurance).</text:p><text:p text:style-name="P26">Club supporter<text:s/><text:tab/><text:s text:c="2"/>£25</text:p><text:p text:style-name="P27"/><draw:enhanced-geometry draw:type="non-primitive" svg:viewBox="0 0 21600 21600" draw:enhanced-path="M 0 0 L 21600 0 21600 21600 0 21600 Z N" draw:mirror-horizontal="true"/></draw:custom-shape></text:span><text:span text:style-name="T28"><text:s text:c="12"/></text:span></text:p>
      <text:p text:style-name="Normal"><text:span text:style-name="T29">Club<text:s/></text:span><text:span text:style-name="T30">membership fees are due on 1</text:span><text:span text:style-name="T31">st</text:span><text:span text:style-name="T32"><text:s/>January 2017.<text:s/></text:span></text:p>
      <text:p text:style-name="P33"><text:span text:style-name="T34">Payment can be made by: Cash, Cheque (</text:span><text:span text:style-name="T35">made payable to Portreath SLSC</text:span><text:span text:style-name="T36">)</text:span></text:p>
      <text:p text:style-name="P37"><text:span text:style-name="T38">Poolside: Thursday 5</text:span><text:span text:style-name="T39">th</text:span><text:span text:style-name="T40"><text:s/>Jan</text:span><text:span text:style-name="T41"><text:tab/></text:span><text:span text:style-name="T42"><text:tab/>12</text:span><text:span text:style-name="T43">th</text:span><text:span text:style-name="T44"><text:s/>Jan</text:span></text:p>
      <text:p text:style-name="P45"><text:span text:style-name="T46"><text:s text:c="6"/>Friday <text:s text:c="5"/>6</text:span><text:span text:style-name="T47">th</text:span><text:span text:style-name="T48"><text:s/>Jan</text:span><text:span text:style-name="T49"><text:tab/>13</text:span><text:span text:style-name="T50">th</text:span><text:span text:style-name="T51"><text:s/>Jan<text:s/></text:span></text:p>
      <text:p text:style-name="P52"><text:span text:style-name="T53">Clubhouse: Sunday 8</text:span><text:span text:style-name="T54">th</text:span><text:span text:style-name="T55"><text:s/>Jan <text:s/>2-4pm<text:s/></text:span></text:p>
      <text:p text:style-name="P56">(Please contact me if you cannot<text:s/>attend any of these sessions)</text:p>
      <text:p text:style-name="P57"/>
      <text:p text:style-name="P58">Or BACS: <text:s/>use your name as reference:<text:s/></text:p>
      <text:p text:style-name="P59"><text:span text:style-name="T60">a/c 00174435 sort code 30 97 00</text:span><text:span text:style-name="T61"><text:s text:c="2"/>(please email name to:<text:s/></text:span><text:a xlink:href="mailto:melissacasey@hotmail.co.uk" office:target-frame-name="_top" xlink:show="replace"><text:span text:style-name="T62">melissacasey@hotmail.co.uk</text:span></text:a><text:span text:style-name="T63"><text:s/>if you use this method)</text:span></text:p>
      <text:p text:style-name="P64"/>
      <text:p text:style-name="P65"/>
      <text:p text:style-name="P66"/>
      <text:p text:style-name="P67"/>
      <text:p text:style-name="P68"/>
      <text:p text:style-name="P69">New Members must fill out a membership form.</text:p>
      <text:p text:style-name="P70">Renewing Members: If any personal details, medical information or emergency contact numbers have changed please contact me with details.</text:p>
      <text:p text:style-name="P71"/>
      <text:p text:style-name="P72">The membership fees include SLSGB insurance of £25.</text:p>
      <text:p text:style-name="P73">Pool fees, competition fees and cost of transporting kit to events are additional.</text:p>
      <text:p text:style-name="P74"/>
      <text:p text:style-name="P75"/>
      <text:p text:style-name="P76"/>
      <text:p text:style-name="P77"/>
      <text:p text:style-name="P78"/>
      <text:p text:style-name="P79">All members with board/ ski rack in the gear room must be sure to pay membership.</text:p>
      <text:p text:style-name="P80"><text:span text:style-name="T81">Storage fees are <text:s/>due 1</text:span><text:span text:style-name="T82">st</text:span><text:span text:style-name="T83"><text:s/>April 2017<text:s/></text:span><text:span text:style-name="T84">£40 per rack.<text:s/></text:span></text:p>
      <text:p text:style-name="P85"/>
      <text:p text:style-name="P86"/>
      <text:p text:style-name="P87"/>
      <text:p text:style-name="P88">Melissa Casey- Membership Secretary</text:p>
      <text:p text:style-name="P89">07793949367</text:p>
      <text:p text:style-name="P90"><text:a xlink:href="mailto:melissacasey@hotmail.co.uk" office:target-frame-name="_top" xlink:show="replace"><text:span text:style-name="T91">melissacasey@hotmail.co.uk</text:span></text:a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GB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0.80185in" svg:height="0.75964in" style:rel-width="scale" style:rel-height="scale"><draw:image xlink:href="media/image1.jpeg" xlink:type="simple" xlink:show="embed" xlink:actuate="onLoad"/><svg:desc>images1.jpg</svg:desc></draw:frame></text:span><text:span text:style-name="T4"><text:tab/><text:s text:c="3"/>Portreath SLSC Membership 2017</text:span><text:span text:style-name="T5"><text:tab/><text:s/></text:span><text:span text:style-name="T6"><draw:frame draw:style-name="a1" draw:name="Picture 0" text:anchor-type="as-char" svg:x="0in" svg:y="0in" svg:width="1.31298in" svg:height="0.77066in" style:rel-width="scale" style:rel-height="scale"><draw:image xlink:href="media/image2.png" xlink:type="simple" xlink:show="embed" xlink:actuate="onLoad"/><svg:desc>images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railton</meta:initial-creator>
    <dc:creator>Diane</dc:creator>
    <meta:creation-date>2016-12-21T21:19:00Z</meta:creation-date>
    <dc:date>2016-12-21T21:19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